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automatic" fo:background-color="#FFD32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#FFD320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3.00566666666667cm"/>
    </style:style>
    <style:style style:name="co4" style:family="table-column">
      <style:table-column-properties fo:break-before="auto" style:column-width="4.04283333333333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number-rows-repeated="3" table:style-name="ro1">
          <table:table-cell table:number-columns-repeated="1024" table:style-name="ce2"/>
          <table:table-cell table:number-columns-repeated="15360" table:style-name="ce1"/>
        </table:table-row>
        <table:table-row table:style-name="ro1">
          <table:table-cell office:value-type="string" table:style-name="ce13">
            <text:p>MAGAZYN</text:p>
          </table:table-cell>
          <table:table-cell office:value-type="string" table:style-name="ce13">
            <text:p>SNIADECKICH 3</text:p>
          </table:table-cell>
          <table:table-cell table:style-name="ce14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-1" table:number-columns-spanned="3" table:number-rows-spanned="1" table:style-name="ce15">
            <text:p>-1</text:p>
          </table:table-cell>
          <table:covered-table-cell table:number-columns-repeated="2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18">
            <text:p>Nr.pom</text:p>
          </table:table-cell>
          <table:covered-table-cell/>
          <table:table-cell office:value-type="string" table:style-name="ce3">
            <text:p>Pow [m2]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-1" table:style-name="ce4">
            <text:p>-1</text:p>
          </table:table-cell>
          <table:table-cell office:value-type="float" office:value="1" table:style-name="ce5">
            <text:p>1</text:p>
          </table:table-cell>
          <table:table-cell office:value-type="float" office:value="124.99" table:style-name="ce6">
            <text:p>124,99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-1" table:style-name="ce4">
            <text:p>-1</text:p>
          </table:table-cell>
          <table:table-cell office:value-type="float" office:value="2" table:style-name="ce5">
            <text:p>2</text:p>
          </table:table-cell>
          <table:table-cell office:value-type="float" office:value="65.989999999999995" table:style-name="ce7">
            <text:p>65,99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-1" table:style-name="ce4">
            <text:p>-1</text:p>
          </table:table-cell>
          <table:table-cell office:value-type="float" office:value="3" table:style-name="ce5">
            <text:p>3</text:p>
          </table:table-cell>
          <table:table-cell office:value-type="float" office:value="131.38999999999999" table:style-name="ce7">
            <text:p>131,39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-1" table:style-name="ce4">
            <text:p>-1</text:p>
          </table:table-cell>
          <table:table-cell office:value-type="float" office:value="4" table:style-name="ce5">
            <text:p>4</text:p>
          </table:table-cell>
          <table:table-cell office:value-type="float" office:value="34.06" table:style-name="ce6">
            <text:p>34,06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-1" table:style-name="ce4">
            <text:p>-1</text:p>
          </table:table-cell>
          <table:table-cell office:value-type="float" office:value="5" table:style-name="ce5">
            <text:p>5</text:p>
          </table:table-cell>
          <table:table-cell office:value-type="float" office:value="189.2" table:style-name="ce6">
            <text:p>189,20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15">
            <text:p>SUMA</text:p>
          </table:table-cell>
          <table:covered-table-cell/>
          <table:table-cell office:value-type="float" office:value="545.63" table:formula="of:=SUM([.C7]+[.C8]+[.C9]+[.C10]+[.C11])" table:style-name="ce8">
            <text:p>545,63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-1" table:style-name="ce4">
            <text:p>-1</text:p>
          </table:table-cell>
          <table:table-cell office:value-type="string" table:style-name="ce5">
            <text:p>K</text:p>
          </table:table-cell>
          <table:table-cell office:value-type="float" office:value="54.2" table:style-name="ce7">
            <text:p>54,20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1"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18">
            <text:p>Nr.pom</text:p>
          </table:table-cell>
          <table:covered-table-cell/>
          <table:table-cell office:value-type="string" table:style-name="ce3">
            <text:p>Pow [m2]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.64" table:style-name="ce6">
            <text:p>7,64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.79" table:style-name="ce7">
            <text:p>6,79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8.33" table:style-name="ce7">
            <text:p>38,33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4.62" table:style-name="ce6">
            <text:p>14,62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40" table:style-name="ce6">
            <text:p>240,00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91.31" table:style-name="ce6">
            <text:p>191,31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.95" table:style-name="ce6">
            <text:p>14,95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15">
            <text:p>SUMA</text:p>
          </table:table-cell>
          <table:covered-table-cell/>
          <table:table-cell office:value-type="float" office:value="513.64" table:formula="of:=SUM([.C18]+[.C19]+[.C20]+[.C21]+[.C22]+[.C23]+[.C24])" table:style-name="ce8">
            <text:p>513,64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0" table:style-name="ce4">
            <text:p>0</text:p>
          </table:table-cell>
          <table:table-cell office:value-type="string" table:style-name="ce5">
            <text:p>K</text:p>
          </table:table-cell>
          <table:table-cell office:value-type="float" office:value="76.88" table:style-name="ce7">
            <text:p>76,88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1">
          <table:table-cell office:value-type="float" office:value="1" table:number-columns-spanned="3" table:number-rows-spanned="1" table:style-name="ce15">
            <text:p>1</text:p>
          </table:table-cell>
          <table:covered-table-cell table:number-columns-repeated="2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18">
            <text:p>Nr.pom</text:p>
          </table:table-cell>
          <table:covered-table-cell/>
          <table:table-cell office:value-type="string" table:style-name="ce3">
            <text:p>Pow [m2]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8.23" table:style-name="ce6">
            <text:p>88,23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7">
            <text:p>22,00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1.52" table:style-name="ce7">
            <text:p>31,52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07.09" table:style-name="ce6">
            <text:p>207,09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7.29" table:style-name="ce6">
            <text:p>87,29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1.27" table:style-name="ce6">
            <text:p>81,27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4.95" table:style-name="ce6">
            <text:p>14,95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15">
            <text:p>SUMA</text:p>
          </table:table-cell>
          <table:covered-table-cell/>
          <table:table-cell office:value-type="float" office:value="532.35000000000014" table:formula="of:=SUM([.C31]+[.C32]+[.C33]+[.C34]+[.C35]+[.C36]+[.C37])" table:style-name="ce8">
            <text:p>532,35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K</text:p>
          </table:table-cell>
          <table:table-cell office:value-type="float" office:value="76.88" table:style-name="ce7">
            <text:p>76,88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1">
          <table:table-cell office:value-type="float" office:value="2" table:number-columns-spanned="3" table:number-rows-spanned="1" table:style-name="ce15">
            <text:p>2</text:p>
          </table:table-cell>
          <table:covered-table-cell table:number-columns-repeated="2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18">
            <text:p>Nr.pom</text:p>
          </table:table-cell>
          <table:covered-table-cell/>
          <table:table-cell office:value-type="string" table:style-name="ce3">
            <text:p>Pow [m2]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71.89999999999998" table:style-name="ce6">
            <text:p>271,90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7.12" table:style-name="ce7">
            <text:p>27,12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39.22" table:style-name="ce7">
            <text:p>239,22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15">
            <text:p>SUMA</text:p>
          </table:table-cell>
          <table:covered-table-cell/>
          <table:table-cell office:value-type="float" office:value="538.24" table:formula="of:=SUM([.C44]+[.C45]+[.C46])" table:style-name="ce8">
            <text:p>538,24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K</text:p>
          </table:table-cell>
          <table:table-cell office:value-type="float" office:value="71.67" table:style-name="ce7">
            <text:p>71,67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1">
          <table:table-cell office:value-type="float" office:value="3" table:number-columns-spanned="3" table:number-rows-spanned="1" table:style-name="ce15">
            <text:p>3</text:p>
          </table:table-cell>
          <table:covered-table-cell table:number-columns-repeated="2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18">
            <text:p>Nr.pom</text:p>
          </table:table-cell>
          <table:covered-table-cell/>
          <table:table-cell office:value-type="string" table:style-name="ce3">
            <text:p>Pow [m2]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73.1" table:style-name="ce6">
            <text:p>473,10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.5" table:style-name="ce7">
            <text:p>8,50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2.23" table:style-name="ce7">
            <text:p>12,23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9.6" table:style-name="ce6">
            <text:p>49,60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7.5" table:style-name="ce6">
            <text:p>47,50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15">
            <text:p>SUMA</text:p>
          </table:table-cell>
          <table:covered-table-cell/>
          <table:table-cell office:value-type="float" office:value="590.93000000000006" table:formula="of:=SUM([.C53]+[.C54]+[.C55]+[.C56]+[.C57])" table:style-name="ce8">
            <text:p>590,93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table:style-name="ce9"/>
          <table:table-cell table:style-name="ce10"/>
          <table:table-cell table:style-name="ce11"/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K</text:p>
          </table:table-cell>
          <table:table-cell office:value-type="float" office:value="15.9" table:style-name="ce7">
            <text:p>15,90</text:p>
          </table:table-cell>
          <table:table-cell table:number-columns-repeated="1021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17">
            <text:p>SUMA WSZYSTKICH KONDYGNACJI</text:p>
          </table:table-cell>
          <table:covered-table-cell/>
          <table:table-cell office:value-type="float" office:value="3016.3199999999997" table:formula="of:=SUM([.C60]+[.C58]+[.C49]+[.C47]+[.C40]+[.C38]+[.C27]+[.C25]+[.C14]+[.C12])" table:style-name="ce12">
            <text:p>3016,32</text:p>
          </table:table-cell>
          <table:table-cell table:number-columns-repeated="1021" table:style-name="ce2"/>
          <table:table-cell table:number-columns-repeated="15360" table:style-name="ce1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47" table:style-name="ro1">
          <table:table-cell table:number-columns-repeated="16384"/>
        </table:table-row>
        <table:table-row table:number-rows-repeated="1048365" table:style-name="ro2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decimal-places="2" number:min-integer-digits="1"/>
    </number:number-style>
    <number:number-style style:name="N37" number:language="pl" number:country="PL">
      <number:number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holubowska</dc:creator>
    <dc:date>2019-12-01T21:13:45Z</dc:date>
    <meta:editing-cycles>9</meta:editing-cycles>
    <meta:editing-duration>PT8054S</meta:editing-duration>
  </office:meta>
</office:document-meta>
</file>