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oudyOldStylePl" svg:font-family="GoudyOldStylePl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4.425in">
        <style:tab-stops/>
      </style:paragraph-properties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TableColumn6" style:family="table-column">
      <style:table-column-properties style:column-width="0.3701in" style:use-optimal-column-width="false"/>
    </style:style>
    <style:style style:name="TableColumn7" style:family="table-column">
      <style:table-column-properties style:column-width="0.5895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3.7638in" style:use-optimal-column-width="false"/>
    </style:style>
    <style:style style:name="Table5" style:family="table">
      <style:table-properties style:width="6.3972in" fo:margin-left="-0.075in" table:align="left"/>
    </style:style>
    <style:style style:name="TableRow10" style:family="table-row">
      <style:table-row-properties style:min-row-height="0.4326in" style:use-optimal-row-height="false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</style:style>
    <style:style style:name="TableRow19" style:family="table-row">
      <style:table-row-properties style:min-row-height="0.5784in"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 fo:margin-bottom="0in" fo:line-height="100%"/>
    </style:style>
    <style:style style:name="P22" style:parent-style-name="Standard" style:family="paragraph">
      <style:paragraph-properties fo:text-align="justify" fo:margin-bottom="0in" fo:line-height="100%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 fo:margin-bottom="0in" fo:line-height="100%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P27" style:parent-style-name="Standard" style:family="paragraph">
      <style:paragraph-properties fo:margin-bottom="0in" fo:line-height="100%"/>
    </style:style>
    <style:style style:name="P28" style:parent-style-name="Standard" style:family="paragraph">
      <style:paragraph-properties fo:margin-bottom="0in" fo:line-height="100%"/>
    </style:style>
    <style:style style:name="P29" style:parent-style-name="Standard" style:family="paragraph">
      <style:paragraph-properties fo:margin-bottom="0in" fo:line-height="100%"/>
    </style:style>
    <style:style style:name="P30" style:parent-style-name="Standard" style:family="paragraph">
      <style:paragraph-properties fo:margin-bottom="0in" fo:line-height="100%"/>
    </style:style>
    <style:style style:name="P31" style:parent-style-name="Standard" style:family="paragraph">
      <style:paragraph-properties fo:text-align="justify" fo:margin-bottom="0in" fo:line-height="100%"/>
    </style:style>
    <style:style style:name="P32" style:parent-style-name="Standard" style:family="paragraph">
      <style:paragraph-properties fo:text-align="justify" fo:margin-bottom="0in" fo:line-height="100%"/>
    </style:style>
    <style:style style:name="P33" style:parent-style-name="Standard" style:family="paragraph">
      <style:paragraph-properties fo:text-align="justify" fo:margin-bottom="0in" fo:line-height="100%"/>
    </style:style>
    <style:style style:name="P34" style:parent-style-name="Standard" style:family="paragraph">
      <style:paragraph-properties fo:text-align="justify" fo:margin-bottom="0in" fo:line-height="100%"/>
    </style:style>
    <style:style style:name="P35" style:parent-style-name="Standard" style:family="paragraph">
      <style:paragraph-properties fo:text-align="justify" fo:margin-bottom="0in" fo:line-height="100%"/>
    </style:style>
    <style:style style:name="P36" style:parent-style-name="Standard" style:family="paragraph">
      <style:paragraph-properties fo:text-align="justify" fo:margin-bottom="0in" fo:line-height="100%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39" style:parent-style-name="Standard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42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 fo:margin-bottom="0in" fo:line-height="100%"/>
    </style:style>
    <style:style style:name="P49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50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51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52" style:parent-style-name="Standard" style:family="paragraph">
      <style:paragraph-properties fo:text-align="justify" fo:margin-bottom="0in" fo:line-height="100%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Domyślnaczcionkaakapitu" style:family="text">
      <style:text-properties fo:font-weight="bold" style:font-weight-asian="bold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Domyślnaczcionkaakapitu" style:family="text">
      <style:text-properties fo:font-weight="bold" style:font-weight-asian="bold"/>
    </style:style>
    <style:style style:name="P57" style:parent-style-name="Standard" style:family="paragraph">
      <style:paragraph-properties fo:text-align="justify" fo:margin-bottom="0in" fo:line-height="100%"/>
    </style:style>
    <style:style style:name="T58" style:parent-style-name="Domyślnaczcionkaakapitu" style:family="text">
      <style:text-properties fo:font-weight="bold" style:font-weight-asian="bold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fo:font-weight="bold" style:font-weight-asian="bold"/>
    </style:style>
    <style:style style:name="P61" style:parent-style-name="Standard" style:family="paragraph">
      <style:paragraph-properties fo:text-align="justify" fo:line-height="100%"/>
    </style:style>
    <style:style style:name="T62" style:parent-style-name="Domyślnaczcionkaakapitu" style:family="text">
      <style:text-properties fo:font-weight="bold" style:font-weight-asian="bold"/>
    </style:style>
    <style:style style:name="P63" style:parent-style-name="Standard" style:family="paragraph">
      <style:paragraph-properties fo:text-align="justify" fo:margin-bottom="0in" fo:line-height="100%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 fo:margin-bottom="0in" fo:line-height="100%"/>
      <style:text-properties style:font-name-asian="Arial" style:font-name-complex="Arial"/>
    </style:style>
    <style:style style:name="P66" style:parent-style-name="Standard" style:family="paragraph">
      <style:paragraph-properties fo:text-align="justify" fo:line-height="100%"/>
    </style:style>
  </office:automatic-styles>
  <office:body>
    <office:text text:use-soft-page-breaks="true">
      <text:p text:style-name="P1">Załącznik nr 2 do SIWZ</text:p>
      <text:p text:style-name="P2">Szczegółowy opis wykonania zamówienia</text:p>
      <text:p text:style-name="P3">Zrealizowanie przedmiotu zamówienia polega na modernizacji sali dydaktycznej na salę hybrydową. Zlecenie dotyczy sali 105 w<text:s/>budynku BR przy ul. Powstańców Wielkopolskich 2a w Poznaniu.</text:p>
      <text:p text:style-name="P4">Termin realizacji zlecenia: 15.09.2020r.</text:p>
      <text:p text:style-name="Standard"/>
      <text:p text:style-name="Standard">Szczegółowy zakres prac: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</text:p>
          </table:table-cell>
          <table:table-cell table:style-name="TableCell13">
            <text:p text:style-name="P14">Numer sali</text:p>
          </table:table-cell>
          <table:table-cell table:style-name="TableCell15">
            <text:p text:style-name="P16">powierzchnia</text:p>
          </table:table-cell>
          <table:table-cell table:style-name="TableCell17">
            <text:p text:style-name="P18">Zakres prac</text:p>
          </table:table-cell>
        </table:table-row>
        <table:table-row table:style-name="TableRow19">
          <table:table-cell table:style-name="TableCell20">
            <text:p text:style-name="P21">1</text:p>
            <text:p text:style-name="P22"/>
          </table:table-cell>
          <table:table-cell table:style-name="TableCell23">
            <text:p text:style-name="P24">105BR</text:p>
          </table:table-cell>
          <table:table-cell table:style-name="TableCell25">
            <text:p text:style-name="P26">Metraż podłogi:<text:s/><text:line-break/>64 mkw</text:p>
            <text:p text:style-name="P27"/>
            <text:p text:style-name="P28">Powierzchnia do malowania:<text:s/><text:line-break/>111 mkw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  <table:table-cell table:style-name="TableCell37">
            <text:p text:style-name="P38">CZĘŚĆ I:</text:p>
            <text:p text:style-name="P39"><text:span text:style-name="T40">Ogólnobudowlane:</text:span><text:s/>Wykonanie ścianki dzielącej stanowiska komputerowe, poszerzenie filarka pod tablicę, wzmocnienie ściany w miejscu montażu monitorów (przerobienie sufitu w związku z wzmocnieniem ściany), malowanie ścian oraz wnęk okiennych wraz z uzupełnieniem ewentualnych ubytków, uszczelnienia akustyczne, wymiana wykładziny (demontaż starej wykładziny PCV, wykonanie wylewki, montaż nowej wykładziny dywanowej wraz z cokolikiem – wykładzina burmatex tivoli loop pile <text:s/>kolor 20608.<text:s/></text:p>
            <text:p text:style-name="P41"/>
            <text:p text:style-name="P42">CZĘŚĆ II:</text:p>
            <text:p text:style-name="P43"><text:span text:style-name="T44">Elektryczne i t</text:span><text:span text:style-name="T45">eletechniczne:</text:span><text:s text:c="2"/>Wyposażenie sali w oparciu o standardy WSB w Poznaniu dla 12 stanowisk studenckich <text:s/>+ 1 wykładowca + 2 stanowiska ćwiczeniowe wraz z niezbędną infrastrukturą oraz podłączeniem do szafy krosowej i rozdzielni.<text:s/><text:span text:style-name="T46">Instalacja elektryczna:</text:span><text:s/>układ według załączonego szkicu oraz opisu. <text:s/><text:line-break/><text:span text:style-name="T47">Instalacja teletechniczna:</text:span><text:s text:c="2"/>wykonanie instalacji teletechnicznej dla wskazanych ilości stanowisk zakończonej gniazdem RJ45 w kategorii 5. Instalacje należy prowadzić <text:s/>podtynkowo.</text:p>
            <text:p text:style-name="P48">Układ sal oraz projekt instalacji stanowią załączniki A i B.</text:p>
            <text:p text:style-name="P49"/>
            <text:p text:style-name="P50">CZĘŚĆ III:</text:p>
            <text:p text:style-name="P51">Wyposażenie meblowe:</text:p>
            <text:p text:style-name="P52">1) stoły konferencyjne: konstrukcja metalowa malowana proszkowo na kolor ALU, stelaż czteronożny, profil kwadratowy lub prostokątny min. 25x25mm; blat: płyta wiórowa laminowana HPL, grubość min. 20 mm,<text:s/>kolor do ustalenia na etapie podpisywania umowy.</text:p>
            <text:p text:style-name="P53">1.1. stół konferencyjny o wymiarach 120x60x72cm <text:s/>- łącznie<text:s/><text:span text:style-name="T54">6 szt.</text:span><text:s text:c="2"/>W blacie należy wykonać otwór pod deskbox. Wymiary oraz miejsce wykonania otworu zostaną ustalone na etapie podpisania umowy.</text:p>
            <text:p text:style-name="P55">1.2. stół konferencyjny o wymiarach 120x60x72cm –<text:s/><text:span text:style-name="T56">2 szt.</text:span></text:p>
            <text:soft-page-break/>
            <text:p text:style-name="P57">1.3. stół konferencyjny o wymiarach 120x60x72cm –<text:s/><text:span text:style-name="T58">2 szt.</text:span><text:s/>Stół z możliwością złożenia nóg</text:p>
            <text:p text:style-name="P59">1.4. Stół dla wykładowcy –<text:s/><text:span text:style-name="T60">katedra</text:span><text:s/>o wymiarach 140x60x72cm z otworem na deskbox oraz z blendą znajdującą się na przednich nogach stołu. Wysokość blendy 50 cm.</text:p>
            <text:p text:style-name="P61">2) Krzesła konferencyjne, tapicerowane do sztaplowania – ilość <text:s/><text:span text:style-name="T62">21 szt</text:span>. (uzgodnienie wzoru z Zamawiającym).<text:s/></text:p>
            <text:p text:style-name="P63"/>
          </table:table-cell>
        </table:table-row>
      </table:table>
      <text:p text:style-name="P64"/>
      <text:p text:style-name="P65">UWAGA: W celu zachowania rozwiązań technicznych przyjętych w budynku należy założyć poprowadzenie instalacji<text:s/>do sal z rozdzielni elektrycznej i szafy krosowej znajdującej się na I piętrze.</text:p>
      <text:p text:style-name="P66">Przed przystąpieniem do przetargu Zamawiający zaleca wizję lokalną pomieszczeń. W tym celu należy się skontaktować z opiekunem budynku – Ewą Szewczyk tel. 881-430-261, aby ustalić dogodny termin przeprowadzenia wizj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oudyOldStylePl" svg:font-family="GoudyOldStylePl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3" style:display-name="p3" style:family="paragraph" style:parent-style-name="Standard">
      <style:paragraph-properties fo:margin-bottom="0in" style:line-height-at-least="0.1666in"/>
      <style:text-properties style:font-name="GoudyOldStylePl" style:font-name-asian="Times New Roman" style:font-name-complex="Times New Roman" fo:font-size="12pt" style:font-size-asian="12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format="1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125in" text:min-label-width="0.302in" text:list-level-position-and-space-mode="label-alignment">
          <style:list-level-label-alignment text:label-followed-by="listtab" fo:margin-left="0.427in" fo:text-indent="-0.302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WWNum7" style:display-name="WWNum7">
      <text:list-level-style-number text:level="1" style:num-format="1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302in" text:list-level-position-and-space-mode="label-alignment">
          <style:list-level-label-alignment text:label-followed-by="listtab" fo:margin-left="0.4006in" fo:text-indent="-0.302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in" text:list-level-position-and-space-mode="label-alignment">
          <style:list-level-label-alignment text:label-followed-by="listtab" fo:margin-left="1.7888in" fo:text-indent="-1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format="1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302in" text:list-level-position-and-space-mode="label-alignment">
          <style:list-level-label-alignment text:label-followed-by="listtab" fo:margin-left="0.4006in" fo:text-indent="-0.302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in" text:list-level-position-and-space-mode="label-alignment">
          <style:list-level-label-alignment text:label-followed-by="listtab" fo:margin-left="1.7888in" fo:text-indent="-1in"/>
        </style:list-level-properties>
      </text:list-level-style-number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a Jagodzińska</meta:initial-creator>
    <dc:creator>aszczepanska</dc:creator>
    <meta:creation-date>2020-07-08T08:41:00Z</meta:creation-date>
    <dc:date>2020-07-08T08:41:00Z</dc:date>
    <meta:print-date>2020-03-06T09:37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8" meta:character-count="2782" meta:row-count="19" meta:non-whitespace-character-count="2389"/>
  </office:meta>
</office:document-meta>
</file>