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OldStylePl" svg:font-family="GoudyOldStylePl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-complex="F" fo:font-weight="bold" style:font-weight-asian="bold"/>
    </style:style>
    <style:style style:name="P2" style:parent-style-name="Normalny" style:family="paragraph">
      <style:paragraph-properties fo:widows="2" fo:orphans="2" fo:text-align="center"/>
      <style:text-properties style:font-name-complex="F" fo:font-weight="bold" style:font-weight-asian="bold"/>
    </style:style>
    <style:style style:name="P3" style:parent-style-name="Normalny" style:family="paragraph">
      <style:paragraph-properties fo:widows="2" fo:orphans="2" fo:text-align="justify" style:vertical-align="auto" fo:line-height="100%"/>
      <style:text-properties fo:hyphenate="true"/>
    </style:style>
    <style:style style:name="T4" style:parent-style-name="Domyślnaczcionkaakapitu" style:family="text">
      <style:text-properties style:font-name-complex="F"/>
    </style:style>
    <style:style style:name="T5" style:parent-style-name="Domyślnaczcionkaakapitu" style:family="text">
      <style:text-properties style:font-name-asian="Times New Roman" style:font-name-complex="Calibri" fo:color="#000000" style:letter-kerning="false"/>
    </style:style>
    <style:style style:name="T6" style:parent-style-name="Domyślnaczcionkaakapitu" style:family="text">
      <style:text-properties style:font-name-asian="Times New Roman" style:font-name-complex="Calibri" fo:color="#000000" style:letter-kerning="false"/>
    </style:style>
    <style:style style:name="T7" style:parent-style-name="Domyślnaczcionkaakapitu" style:family="text">
      <style:text-properties style:font-name-asian="Times New Roman" style:font-name-complex="Calibri" fo:color="#000000" style:letter-kerning="false"/>
    </style:style>
    <style:style style:name="T8" style:parent-style-name="Domyślnaczcionkaakapitu" style:family="text">
      <style:text-properties style:font-name-asian="Times New Roman" style:font-name-complex="Calibri" fo:color="#000000" style:letter-kerning="false"/>
    </style:style>
    <style:style style:name="T9" style:parent-style-name="Domyślnaczcionkaakapitu" style:family="text">
      <style:text-properties style:font-name-asian="Times New Roman" style:font-name-complex="Calibri" fo:color="#000000" style:letter-kerning="false"/>
    </style:style>
    <style:style style:name="T10" style:parent-style-name="Domyślnaczcionkaakapitu" style:family="text">
      <style:text-properties style:font-name-asian="Times New Roman" style:font-name-complex="Calibri" fo:color="#000000" style:letter-kerning="false"/>
    </style:style>
    <style:style style:name="T11" style:parent-style-name="Domyślnaczcionkaakapitu" style:family="text">
      <style:text-properties style:font-name-asian="Times New Roman" style:font-name-complex="Calibri" fo:color="#000000" style:letter-kerning="false"/>
    </style:style>
    <style:style style:name="P12" style:parent-style-name="Normalny" style:family="paragraph">
      <style:paragraph-properties fo:widows="2" fo:orphans="2" fo:text-align="justify"/>
      <style:text-properties style:font-name-complex="F"/>
    </style:style>
    <style:style style:name="P13" style:parent-style-name="Normalny" style:family="paragraph">
      <style:paragraph-properties fo:widows="2" fo:orphans="2" fo:text-align="justify"/>
    </style:style>
    <style:style style:name="T14" style:parent-style-name="Domyślnaczcionkaakapitu" style:family="text">
      <style:text-properties style:font-name-complex="F"/>
    </style:style>
    <style:style style:name="T15" style:parent-style-name="Domyślnaczcionkaakapitu1" style:family="text">
      <style:text-properties fo:font-weight="bold" style:font-weight-asian="bold"/>
    </style:style>
    <style:style style:name="T16" style:parent-style-name="Domyślnaczcionkaakapitu" style:family="text">
      <style:text-properties style:font-name-complex="F"/>
    </style:style>
    <style:style style:name="P17" style:parent-style-name="Tekstpodstawowy" style:family="paragraph">
      <style:paragraph-properties fo:text-align="justify" fo:margin-bottom="0in" fo:line-height="136%"/>
    </style:style>
    <style:style style:name="T18" style:parent-style-name="Domyślnaczcionkaakapitu" style:family="text">
      <style:text-properties style:font-name-complex="F"/>
    </style:style>
    <style:style style:name="T19" style:parent-style-name="Domyślnaczcionkaakapitu1" style:family="text">
      <style:text-properties style:font-name="Calibri" fo:font-weight="bold" style:font-weight-asian="bold" fo:font-size="11pt" style:font-size-asian="11pt"/>
    </style:style>
    <style:style style:name="T20" style:parent-style-name="Domyślnaczcionkaakapitu1" style:family="text">
      <style:text-properties style:font-name="Calibri" fo:font-size="11pt" style:font-size-asian="11pt"/>
    </style:style>
    <style:style style:name="P21" style:parent-style-name="Normalny" style:family="paragraph">
      <style:paragraph-properties fo:widows="2" fo:orphans="2" fo:text-align="justify"/>
      <style:text-properties style:font-name-complex="F"/>
    </style:style>
    <style:style style:name="P22" style:parent-style-name="Normalny" style:family="paragraph">
      <style:paragraph-properties fo:widows="2" fo:orphans="2" fo:text-align="justify"/>
      <style:text-properties style:font-name-complex="F"/>
    </style:style>
    <style:style style:name="P23" style:parent-style-name="Normalny" style:family="paragraph">
      <style:paragraph-properties fo:widows="2" fo:orphans="2" fo:text-align="justify"/>
      <style:text-properties style:font-name-complex="F"/>
    </style:style>
    <style:style style:name="P24" style:parent-style-name="Normalny" style:family="paragraph">
      <style:paragraph-properties fo:widows="2" fo:orphans="2" fo:margin-top="0.1916in" fo:margin-bottom="0in" fo:line-height="136%"/>
    </style:style>
    <style:style style:name="T25" style:parent-style-name="Domyślnaczcionkaakapitu" style:family="text">
      <style:text-properties style:font-name-complex="Mangal" fo:font-weight="bold" style:font-weight-asian="bold" fo:color="#222200" style:letter-kerning="true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complex="Mangal" fo:font-weight="bold" style:font-weight-asian="bold" fo:color="#242400" style:letter-kerning="true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complex="Mangal" fo:font-weight="bold" style:font-weight-asian="bold" fo:color="#2F2F00" style:letter-kerning="true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margin-top="0.1659in" fo:margin-bottom="0in" fo:line-height="136%"/>
    </style:style>
    <style:style style:name="T29" style:parent-style-name="Domyślnaczcionkaakapitu" style:family="text">
      <style:text-properties style:font-name-complex="Mangal" fo:color="#161600" style:letter-kerning="true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complex="Mangal" fo:color="#4E4E00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complex="Mangal" fo:color="#383800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-complex="Mangal" fo:color="#222200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complex="Mangal" fo:color="#121200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-complex="Mangal" fo:color="#313100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complex="Mangal" fo:color="#020200" style:letter-kerning="true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complex="Mangal" fo:color="#CACA00" style:letter-kerning="true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complex="Mangal" fo:color="#272700" style:letter-kerning="true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complex="Mangal" fo:color="#202000" style:letter-kerning="true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complex="Mangal" fo:color="#EFEF00" style:letter-kerning="true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complex="Mangal" fo:color="#131300" style:letter-kerning="true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complex="Mangal" fo:color="#3F3F00" style:letter-kerning="true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complex="Mangal" fo:color="#0F0F00" style:letter-kerning="true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complex="Mangal" fo:color="#323200" style:letter-kerning="true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complex="Mangal" fo:color="#1C1C00" style:letter-kerning="true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complex="Mangal" fo:color="#080800" style:letter-kerning="true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complex="Mangal" fo:color="#010100" style:letter-kerning="true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complex="Mangal" fo:color="#414100" style:letter-kerning="true" style:language-asian="zh" style:country-asian="CN" style:language-complex="hi" style:country-complex="IN"/>
    </style:style>
    <style:style style:name="T48" style:parent-style-name="Domyślnaczcionkaakapitu" style:family="text">
      <style:text-properties style:font-name-complex="Mangal" fo:color="#414100" style:letter-kerning="true" style:language-asian="zh" style:country-asian="CN" style:language-complex="hi" style:country-complex="IN"/>
    </style:style>
    <style:style style:name="T49" style:parent-style-name="Domyślnaczcionkaakapitu" style:family="text">
      <style:text-properties style:font-name-complex="Mangal" fo:color="#000000" style:letter-kerning="true" style:language-asian="zh" style:country-asian="CN" style:language-complex="hi" style:country-complex="IN"/>
    </style:style>
    <style:style style:name="T50" style:parent-style-name="Domyślnaczcionkaakapitu" style:family="text">
      <style:text-properties style:font-name-complex="Mangal" fo:color="#2C2C00" style:letter-kerning="true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complex="Mangal" fo:color="#0E0E00" style:letter-kerning="true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complex="Mangal" fo:color="#111100" style:letter-kerning="true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complex="Mangal" fo:color="#151500" style:letter-kerning="tru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complex="Mangal" fo:color="#000000" style:letter-kerning="true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complex="Mangal" fo:color="#1E1E00" style:letter-kerning="true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complex="Mangal" fo:color="#0C0C00" style:letter-kerning="true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complex="Mangal" fo:color="#101000" style:letter-kerning="true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complex="Mangal" fo:color="#000000" style:letter-kerning="true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complex="Mangal" fo:color="#101000" style:letter-kerning="true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complex="Mangal" fo:color="#0A0A00" style:letter-kerning="true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complex="Mangal" fo:color="#0A0A00" style:letter-kerning="true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complex="Mangal" fo:color="#0A0A00" style:letter-kerning="true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complex="Mangal" fo:color="#0A0A00" style:letter-kerning="true" style:language-asian="zh" style:country-asian="CN" style:language-complex="hi" style:country-complex="IN"/>
    </style:style>
    <style:style style:name="P64" style:parent-style-name="Normalny" style:family="paragraph">
      <style:paragraph-properties fo:widows="2" fo:orphans="2" fo:margin-top="0.2201in" fo:margin-bottom="0in" fo:line-height="136%"/>
    </style:style>
    <style:style style:name="T65" style:parent-style-name="Domyślnaczcionkaakapitu" style:family="text">
      <style:text-properties style:font-name-complex="Mangal" fo:font-weight="bold" style:font-weight-asian="bold" fo:color="#171700" style:letter-kerning="true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complex="Mangal" fo:font-weight="bold" style:font-weight-asian="bold" fo:color="#161600" style:letter-kerning="true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complex="Mangal" fo:font-weight="bold" style:font-weight-asian="bold" fo:color="#131300" style:letter-kerning="true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complex="Mangal" fo:font-weight="bold" style:font-weight-asian="bold" fo:color="#0D0D00" style:letter-kerning="true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complex="Mangal" fo:font-weight="bold" style:font-weight-asian="bold" fo:color="#171700" style:letter-kerning="true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complex="Mangal" fo:font-weight="bold" style:font-weight-asian="bold" fo:color="#171700" style:letter-kerning="true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complex="Mangal" fo:font-weight="bold" style:font-weight-asian="bold" fo:color="#111100" style:letter-kerning="true" style:language-asian="zh" style:country-asian="CN" style:language-complex="hi" style:country-complex="IN"/>
    </style:style>
    <style:style style:name="P72" style:parent-style-name="Normalny" style:family="paragraph">
      <style:paragraph-properties fo:widows="2" fo:orphans="2" fo:margin-top="0.2201in" fo:margin-bottom="0in" fo:line-height="136%"/>
    </style:style>
    <style:style style:name="T73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74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P77" style:parent-style-name="Normalny" style:family="paragraph">
      <style:paragraph-properties fo:widows="2" fo:orphans="2" fo:text-align="justify" fo:margin-top="0.2201in" fo:margin-bottom="0in" fo:line-height="136%"/>
    </style:style>
    <style:style style:name="T78" style:parent-style-name="Domyślnaczcionkaakapitu" style:family="text">
      <style:text-properties style:font-name-complex="Mangal" fo:color="#111100" style:letter-kerning="true" style:language-asian="zh" style:country-asian="CN" style:language-complex="hi" style:country-complex="IN"/>
    </style:style>
    <style:style style:name="P79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0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1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2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3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4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5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6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7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8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89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90" style:parent-style-name="Normalny" style:family="paragraph">
      <style:paragraph-properties fo:widows="2" fo:orphans="2" fo:text-align="justify" fo:margin-bottom="0in" fo:line-height="120%"/>
    </style:style>
    <style:style style:name="T91" style:parent-style-name="Domyślnaczcionkaakapitu" style:family="text">
      <style:text-properties style:font-name-complex="Mangal" fo:color="#000000" style:letter-kerning="true" style:language-asian="zh" style:country-asian="CN" style:language-complex="hi" style:country-complex="IN"/>
    </style:style>
    <style:style style:name="P92" style:parent-style-name="Normalny" style:family="paragraph">
      <style:paragraph-properties fo:widows="2" fo:orphans="2" fo:margin-top="0.2201in" fo:margin-bottom="0in" fo:line-height="136%"/>
    </style:style>
    <style:style style:name="T93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94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95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96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98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P99" style:parent-style-name="Normalny" style:family="paragraph">
      <style:paragraph-properties fo:widows="2" fo:orphans="2" fo:text-align="justify" fo:margin-top="0.2201in" fo:margin-bottom="0in" fo:line-height="136%"/>
    </style:style>
    <style:style style:name="T100" style:parent-style-name="Domyślnaczcionkaakapitu" style:family="text">
      <style:text-properties style:font-name-complex="Mangal" fo:color="#111100" style:letter-kerning="true" style:language-asian="zh" style:country-asian="CN" style:language-complex="hi" style:country-complex="IN"/>
    </style:style>
    <style:style style:name="P101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2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3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4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5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6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7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8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09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10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11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12" style:parent-style-name="Normalny" style:family="paragraph">
      <style:paragraph-properties fo:widows="2" fo:orphans="2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13" style:parent-style-name="Normalny" style:family="paragraph">
      <style:paragraph-properties fo:widows="2" fo:orphans="2" fo:margin-bottom="0in" fo:line-height="120%"/>
    </style:style>
    <style:style style:name="T114" style:parent-style-name="Domyślnaczcionkaakapitu" style:family="text">
      <style:text-properties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complex="Mangal" style:font-weight-complex="bold" fo:color="#000000" style:letter-kerning="true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complex="Mangal" style:font-weight-complex="bold" fo:color="#000000" style:letter-kerning="true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-complex="Mangal" style:font-weight-complex="bold" fo:color="#000000" style:letter-kerning="true" style:language-asian="zh" style:country-asian="CN" style:language-complex="hi" style:country-complex="IN"/>
    </style:style>
    <style:style style:name="P120" style:parent-style-name="Normalny" style:family="paragraph">
      <style:paragraph-properties fo:widows="2" fo:orphans="2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21" style:parent-style-name="Normalny" style:family="paragraph">
      <style:paragraph-properties fo:widows="2" fo:orphans="2" fo:text-align="justify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22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23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24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25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26" style:parent-style-name="Normalny" style:family="paragraph">
      <style:paragraph-properties fo:widows="2" fo:orphans="2" fo:margin-bottom="0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27" style:parent-style-name="Normalny" style:family="paragraph">
      <style:paragraph-properties fo:widows="2" fo:orphans="2" fo:margin-bottom="0.0972in" fo:line-height="120%"/>
    </style:style>
    <style:style style:name="T128" style:parent-style-name="Domyślnaczcionkaakapitu" style:family="text">
      <style:text-properties style:font-name-complex="Mangal" fo:font-weight="bold" style:font-weight-asian="bold" fo:color="#000000" style:letter-kerning="true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complex="Mangal" fo:font-weight="bold" style:font-weight-asian="bold" fo:color="#000000" style:letter-kerning="true" style:language-asian="zh" style:country-asian="CN" style:language-complex="hi" style:country-complex="IN"/>
    </style:style>
    <style:style style:name="T130" style:parent-style-name="Domyślnaczcionkaakapitu" style:family="text">
      <style:text-properties style:font-name-complex="Mangal" fo:font-weight="bold" style:font-weight-asian="bold" fo:color="#000000" style:letter-kerning="true" style:language-asian="zh" style:country-asian="CN" style:language-complex="hi" style:country-complex="IN"/>
    </style:style>
    <style:style style:name="P131" style:parent-style-name="Normalny" style:family="paragraph">
      <style:paragraph-properties fo:widows="2" fo:orphans="2" fo:margin-bottom="0in" fo:line-height="100%"/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P132" style:parent-style-name="Normalny" style:family="paragraph">
      <style:paragraph-properties fo:widows="2" fo:orphans="2" fo:margin-bottom="0in" fo:line-height="100%"/>
    </style:style>
    <style:style style:name="T133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136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P137" style:parent-style-name="Normalny" style:family="paragraph">
      <style:paragraph-properties fo:widows="2" fo:orphans="2" fo:margin-bottom="0.0972in" fo:line-height="100%"/>
      <style:text-properties style:font-name-complex="Mangal" fo:color="#000000" style:letter-kerning="true" style:language-asian="zh" style:country-asian="CN" style:language-complex="hi" style:country-complex="IN"/>
    </style:style>
    <style:style style:name="P138" style:parent-style-name="Normalny" style:family="paragraph">
      <style:paragraph-properties fo:widows="2" fo:orphans="2" fo:margin-bottom="0in" fo:line-height="100%"/>
      <style:text-properties style:font-name-complex="Mangal" fo:color="#000000" style:letter-kerning="true" style:language-asian="zh" style:country-asian="CN" style:language-complex="hi" style:country-complex="IN"/>
    </style:style>
    <style:style style:name="P139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0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1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2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3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4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5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6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7" style:parent-style-name="Normalny" style:family="paragraph">
      <style:paragraph-properties fo:widows="2" fo:orphans="2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48" style:parent-style-name="Normalny" style:family="paragraph">
      <style:paragraph-properties fo:widows="2" fo:orphans="2" fo:margin-bottom="0in" fo:line-height="136%"/>
    </style:style>
    <style:style style:name="T149" style:parent-style-name="Domyślnaczcionkaakapitu" style:family="text">
      <style:text-properties style:font-name-complex="Mangal" fo:color="#000000" style:letter-kerning="true" style:language-asian="zh" style:country-asian="CN" style:language-complex="hi" style:country-complex="IN"/>
    </style:style>
    <style:style style:name="P150" style:parent-style-name="Normalny" style:family="paragraph">
      <style:paragraph-properties fo:widows="2" fo:orphans="2" fo:margin-bottom="0.0972in" fo:line-height="120%"/>
      <style:text-properties style:font-name-complex="Mangal" fo:font-weight="bold" style:font-weight-asian="bold" fo:color="#000000" style:letter-kerning="true" style:language-asian="zh" style:country-asian="CN" style:language-complex="hi" style:country-complex="IN"/>
    </style:style>
    <style:style style:name="P151" style:parent-style-name="Normalny" style:family="paragraph">
      <style:paragraph-properties fo:widows="2" fo:orphans="2" fo:margin-top="0.2201in" fo:margin-bottom="0in" fo:line-height="136%"/>
    </style:style>
    <style:style style:name="T152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-complex="Mangal" fo:font-weight="bold" style:font-weight-asian="bold" style:font-weight-complex="bold" fo:color="#111100" style:letter-kerning="true" style:language-asian="zh" style:country-asian="CN" style:language-complex="hi" style:country-complex="IN"/>
    </style:style>
    <style:style style:name="P154" style:parent-style-name="Normalny" style:family="paragraph">
      <style:paragraph-properties fo:widows="2" fo:orphans="2" fo:text-align="justify" fo:margin-bottom="0.0972in" fo:line-height="120%"/>
      <style:text-properties style:font-name-complex="Mangal" fo:color="#000000" style:letter-kerning="true" style:language-asian="zh" style:country-asian="CN" style:language-complex="hi" style:country-complex="IN"/>
    </style:style>
    <style:style style:name="P155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56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57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58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59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60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61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62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63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64" style:parent-style-name="Normalny" style:family="paragraph">
      <style:paragraph-properties fo:widows="2" fo:orphans="2" fo:text-align="justify" fo:margin-bottom="0in" fo:line-height="136%"/>
      <style:text-properties style:font-name-complex="Mangal" fo:color="#000000" style:letter-kerning="true" style:language-asian="zh" style:country-asian="CN" style:language-complex="hi" style:country-complex="IN"/>
    </style:style>
    <style:style style:name="P165" style:parent-style-name="Normalny" style:family="paragraph">
      <style:paragraph-properties fo:widows="2" fo:orphans="2" fo:text-align="justify" fo:margin-bottom="0in" fo:line-height="136%"/>
    </style:style>
    <style:style style:name="T166" style:parent-style-name="Domyślnaczcionkaakapitu" style:family="text">
      <style:text-properties style:font-name-complex="Mangal" fo:color="#000000" style:letter-kerning="true" style:language-asian="zh" style:country-asian="CN" style:language-complex="hi" style:country-complex="IN"/>
    </style:style>
    <style:style style:name="P167" style:parent-style-name="Normalny" style:family="paragraph">
      <style:paragraph-properties fo:widows="2" fo:orphans="2" fo:margin-bottom="0.0972in" fo:line-height="120%"/>
      <style:text-properties style:font-name-complex="Mangal" fo:font-weight="bold" style:font-weight-asian="bold" fo:color="#000000" style:letter-kerning="true" style:language-asian="zh" style:country-asian="CN" style:language-complex="hi" style:country-complex="IN"/>
    </style:style>
    <style:style style:name="P168" style:parent-style-name="Normalny" style:family="paragraph">
      <style:paragraph-properties fo:widows="2" fo:orphans="2" fo:margin-bottom="0in" fo:line-height="120%"/>
    </style:style>
    <style:style style:name="T169" style:parent-style-name="Domyślnaczcionkaakapitu" style:family="text">
      <style:text-properties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70" style:parent-style-name="Domyślnaczcionkaakapitu" style:family="text">
      <style:text-properties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172" style:parent-style-name="Domyślnaczcionkaakapitu" style:family="text">
      <style:text-properties style:font-name-complex="Mangal" style:font-weight-complex="bold" fo:color="#000000" style:letter-kerning="true" style:language-asian="zh" style:country-asian="CN" style:language-complex="hi" style:country-complex="IN"/>
    </style:style>
    <style:style style:name="P173" style:parent-style-name="Normalny" style:family="paragraph">
      <style:paragraph-properties fo:widows="2" fo:orphans="2" fo:margin-top="0.2201in" fo:margin-bottom="0in" fo:line-height="136%"/>
    </style:style>
    <style:style style:name="T174" style:parent-style-name="Domyślnaczcionkaakapitu" style:family="text">
      <style:text-properties style:font-name-complex="Mangal" fo:color="#111100" style:letter-kerning="true" style:language-asian="zh" style:country-asian="CN" style:language-complex="hi" style:country-complex="IN"/>
    </style:style>
    <style:style style:name="P175" style:parent-style-name="Normalny" style:family="paragraph">
      <style:paragraph-properties fo:widows="2" fo:orphans="2" fo:margin-bottom="0in" fo:line-height="136%"/>
    </style:style>
    <style:style style:name="T176" style:parent-style-name="Domyślnaczcionkaakapitu" style:family="text">
      <style:text-properties style:font-name-complex="Mangal" fo:color="#000000" style:letter-kerning="true" style:language-asian="zh" style:country-asian="CN" style:language-complex="hi" style:country-complex="IN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asian="Arial" style:font-name-complex="Arial"/>
    </style:style>
    <style:style style:name="T180" style:parent-style-name="Domyślnaczcionkaakapitu" style:family="text">
      <style:text-properties style:font-name-asian="Arial" style:font-name-complex="Arial"/>
    </style:style>
  </office:automatic-styles>
  <office:body>
    <office:text text:use-soft-page-breaks="true">
      <text:p text:style-name="P1">Załącznik nr 2 do SIWZ<text:s/>– 2 laboratoria PW</text:p>
      <text:p text:style-name="P2">Szczegółowy opis wykonania zamówienia</text:p>
      <text:p text:style-name="P3"><text:span text:style-name="T4">Zrealizowanie przedmiotu zamówienia polega na w</text:span><text:span text:style-name="T5">ykonani</text:span><text:span text:style-name="T6">u</text:span><text:span text:style-name="T7"><text:s/>prac ogólnobudowlanych, elektrycznych i teletechnicznych<text:s/></text:span><text:span text:style-name="T8">oraz dodatkowych usług<text:s/></text:span><text:span text:style-name="T9">w budynku znajdującym się w Poznaniu przy ul. Powstańców Wlkp.<text:s/></text:span><text:span text:style-name="T10">1</text:span><text:span text:style-name="T11"><text:s/>(I i II piętro, sala 201/203 – laboratorium towaroznawstwa i sala 306/308 – laboratorium ergonomii, usługi dodatkowe – sala 211 CP ul. Ratajczaka 5/7 w Poznaniu).</text:span></text:p>
      <text:p text:style-name="P12">Termin realizacji zlecenia:<text:s/>maksymalnie</text:p>
      <text:p text:style-name="P13"><text:span text:style-name="T14">-</text:span><text:span text:style-name="T15"><text:s/>od dnia 13 lipca 2020 r. do dnia 14 sierpnia 2020r. - prace ogólnobudowlane</text:span><text:span text:style-name="T16">,</text:span></text:p>
      <text:p text:style-name="P17"><text:span text:style-name="T18">-</text:span><text:span text:style-name="T19">do 31 sierpnia 2020 r. prace elektryczne i teletechniczne<text:s/></text:span><text:span text:style-name="T20">(po dostawie mebli dokończenie prac montażowych instalacji teletechnicznej i elektrycznej na dostarczonych meblach).</text:span></text:p>
      <text:p text:style-name="P21"/>
      <text:p text:style-name="P22">W<text:s/>przypadku porozumienia w zakresie wykonania prac w innym wcześniejszym terminie,<text:s/><text:line-break/>od dnia rozpoczęcia prac <text:s/>– 5 tygodni.</text:p>
      <text:p text:style-name="P23">Wykonawca musi skoordynować pracę z dostawcą mebli – koordynacja terminu dostawy z montażem<text:s/><text:line-break/>od 15.08.2020 do 31.08.2020 – po uzgodnieniach z Zamawiającym.</text:p>
      <text:p text:style-name="P24"><text:span text:style-name="T25">Szczegółowy opis<text:s/></text:span><text:span text:style-name="T26">wykonania<text:s/></text:span><text:span text:style-name="T27">prac </text:span></text:p>
      <text:p text:style-name="P28"><text:span text:style-name="T29">Opis<text:s/></text:span><text:span text:style-name="T30">prac<text:s/></text:span><text:span text:style-name="T31">budowlanych<text:s/></text:span><text:span text:style-name="T32">w<text:s/></text:span><text:span text:style-name="T33">budynku<text:s/></text:span><text:span text:style-name="T34">przy<text:s/></text:span><text:span text:style-name="T35">ul</text:span><text:span text:style-name="T36">.<text:s/></text:span><text:span text:style-name="T37">Powstańców<text:s/></text:span><text:span text:style-name="T38">Wlkp</text:span><text:span text:style-name="T39">.<text:s/></text:span><text:span text:style-name="T40">1<text:s/></text:span><text:span text:style-name="T41">(</text:span><text:span text:style-name="T42">PW</text:span><text:span text:style-name="T43">)<text:s/></text:span><text:span text:style-name="T44">mających<text:s/></text:span><text:span text:style-name="T45">na<text:s/></text:span><text:span text:style-name="T46">celu<text:s/></text:span><text:span text:style-name="T47">utworzenie<text:s/></text:span><text:span text:style-name="T48"><text:line-break/></text:span><text:span text:style-name="T49">2<text:s/></text:span><text:span text:style-name="T50">laboratoriów<text:s/></text:span><text:span text:style-name="T51">dla<text:s/></text:span><text:span text:style-name="T52">24<text:s/></text:span><text:span text:style-name="T53">osób<text:s/></text:span><text:span text:style-name="T54">+<text:s/></text:span><text:span text:style-name="T55">wykładowca<text:s/></text:span><text:span text:style-name="T56">w<text:s/></text:span><text:span text:style-name="T57">każdym<text:s/></text:span><text:span text:style-name="T58">z<text:s/></text:span><text:span text:style-name="T59">dwóch<text:s/></text:span><text:span text:style-name="T60">pomieszczeń.</text:span><text:span text:style-name="T61"><text:s/>Budynek ma 2 piętra,<text:s/></text:span><text:span text:style-name="T62"><text:line-break/></text:span><text:span text:style-name="T63">bez windy.</text:span></text:p>
      <text:p text:style-name="P64"><text:span text:style-name="T65">Część I<text:s/></text:span><text:span text:style-name="T66"><text:s/></text:span><text:span text:style-name="T67">Wykonanie<text:s/></text:span><text:span text:style-name="T68">prac<text:s/></text:span><text:span text:style-name="T69">budowlanych</text:span><text:span text:style-name="T70"><text:s/>i usług dodatkowych</text:span><text:span text:style-name="T71">:</text:span></text:p>
      <text:p text:style-name="P72"><text:bookmark-start text:name="docs-internal-guid-01835d76-7fff-b723-5b"/><text:bookmark-end text:name="docs-internal-guid-01835d76-7fff-b723-5b"/><text:span text:style-name="T73">sala 201/203</text:span><text:span text:style-name="T74"><text:s/>PW</text:span><text:span text:style-name="T75">, I piętro</text:span><text:span text:style-name="T76"><text:s/>Laboratorium Towaroznawstwa:</text:span></text:p>
      <text:p text:style-name="P77"><text:bookmark-start text:name="docs-internal-guid-f68b02f7-7fff-7fa4-81"/><text:bookmark-end text:name="docs-internal-guid-f68b02f7-7fff-7fa4-81"/><text:span text:style-name="T78">- demontaż istniejących stanowisk komputerowych i przewiezieniu ich do:</text:span></text:p>
      <text:p text:style-name="P79">a) stoły i krzesła do magazynu przy ul. Ratajczaka 3a,</text:p>
      <text:p text:style-name="P80">b) komputery do budynku przy ul Powstańców Wlkp. 2a,</text:p>
      <text:p text:style-name="P81">- demontaż wykładziny</text:p>
      <text:p text:style-name="P82">- demontaż sufitu podwieszanego</text:p>
      <text:p text:style-name="P83">- wykonanie wylewki samopoziomującej</text:p>
      <text:p text:style-name="P84">- ułożenie wykładziny PCV z wywinięciem na ścianę Tarkett iQ Optima</text:p>
      <text:p text:style-name="P85">- montaż sufitu podwieszanego na ruszcie metalowym z wypełnieniem płytami z włókien mineralnych</text:p>
      <text:p text:style-name="P86"><text:s text:c="2"/>50x50</text:p>
      <text:p text:style-name="P87">- przygotowanie powierzchni do malowania z poszpachlowaniem nierówności</text:p>
      <text:p text:style-name="P88">- malowanie ścian w kolorze uzgodnionym z zamawiającym </text:p>
      <text:p text:style-name="P89">- malowanie grzejników, parapetów, drzwi</text:p>
      <text:p text:style-name="P90"><text:span text:style-name="T91">- montaż i podłączenie zlewu 1 komorowego z ociekarką wraz z wykonaniem instalacji wod-kan</text:span></text:p>
      <text:p text:style-name="P92"><text:bookmark-start text:name="docs-internal-guid-71c446f4-7fff-cb57-8c"/><text:bookmark-end text:name="docs-internal-guid-71c446f4-7fff-cb57-8c"/><text:soft-page-break/><text:span text:style-name="T93">sala 306/308</text:span><text:span text:style-name="T94"><text:s/>PW</text:span><text:span text:style-name="T95">, I</text:span><text:span text:style-name="T96">I</text:span><text:span text:style-name="T97"><text:s/>piętro<text:s/></text:span><text:span text:style-name="T98">Laboratorium Ergonomii:</text:span></text:p>
      <text:p text:style-name="P99"><text:span text:style-name="T100">- demontaż istniejących stanowisk komputerowych i przewiezieniu ich do:</text:span></text:p>
      <text:p text:style-name="P101">a) stoły i krzesła do magazynu przy ul. Ratajczaka 3a,</text:p>
      <text:p text:style-name="P102">b) komputery do budynku przy ul Powstańców Wlkp. 2a,,</text:p>
      <text:p text:style-name="P103">- demontaż wykładziny</text:p>
      <text:p text:style-name="P104">- demontaż sufitu podwieszanego</text:p>
      <text:p text:style-name="P105">- wykonanie wylewki samopoziomującej</text:p>
      <text:p text:style-name="P106">- ułożenie wykładziny PCV z wywinięciem na ścianę Tarkett iQ Optima</text:p>
      <text:p text:style-name="P107">- montaż sufitu podwieszanego na ruszcie metalowym z wypełnieniem płytami z włókien mineralnych</text:p>
      <text:p text:style-name="P108"><text:s text:c="2"/>50x50</text:p>
      <text:p text:style-name="P109">- przygotowanie powierzchni do malowania z poszpachlowaniem nierówności</text:p>
      <text:p text:style-name="P110">- malowanie ścian i naświetli sufitowych (ściany kolor wg uzgodnień z zamawiającym, sufity białe)</text:p>
      <text:p text:style-name="P111">- malowanie grzejników, parapetów, drzwi</text:p>
      <text:p text:style-name="P112"/>
      <text:p text:style-name="P113"><text:bookmark-start text:name="docs-internal-guid-9b383ba1-7fff-4719-97"/><text:bookmark-end text:name="docs-internal-guid-9b383ba1-7fff-4719-97"/><text:span text:style-name="T114">sala<text:s/></text:span><text:span text:style-name="T115">CP 211</text:span><text:span text:style-name="T116">, I piętro<text:s/></text:span><text:span text:style-name="T117">(</text:span><text:span text:style-name="T118">istniejąca sala komputerowa</text:span><text:span text:style-name="T119">)</text:span></text:p>
      <text:p text:style-name="P120"/>
      <text:p text:style-name="P121"><text:bookmark-start text:name="docs-internal-guid-7006eeee-7fff-8adc-4a"/><text:bookmark-end text:name="docs-internal-guid-7006eeee-7fff-8adc-4a"/>- demontaż istniejących stanowisk komputerowych i przewiezienie ich do:</text:p>
      <text:p text:style-name="P122"><text:s text:c="3"/>a) meble do magazynu przy ul. Ratajczaka 3a,</text:p>
      <text:p text:style-name="P123"><text:s text:c="3"/>b) krzesła i komputery - wystawienie ich do <text:s/>wskazanego pomieszczenia <text:s/>(sala 210)<text:s/><text:line-break/>na<text:s/>tym samym piętrze,<text:s/></text:p>
      <text:p text:style-name="P124"><text:s text:c="3"/>c) <text:s/>wstawienie przywiezionych stolików komputerowych z <text:s/>budynku PW <text:s/>z sali 306/308<text:s/></text:p>
      <text:p text:style-name="P125">oraz wstawienie<text:s/><text:s/>wcześniej wystawionego wyposażenia (krzesła, komputery) z sali 210 CP</text:p>
      <text:p text:style-name="P126"/>
      <text:p text:style-name="P127"><text:bookmark-start text:name="docs-internal-guid-e749950d-7fff-15aa-8e"/><text:bookmark-end text:name="docs-internal-guid-e749950d-7fff-15aa-8e"/><text:span text:style-name="T128">część II Wykonanie robót elektrycznych i teletechnicznych</text:span><text:span text:style-name="T129"><text:s/>oraz usług dodatkowych</text:span><text:span text:style-name="T130">:</text:span></text:p>
      <text:p text:style-name="P131"><text:bookmark-start text:name="docs-internal-guid-c2d78b24-7fff-8ac1-ea"/><text:bookmark-end text:name="docs-internal-guid-c2d78b24-7fff-8ac1-ea"/></text:p>
      <text:p text:style-name="P132"><text:span text:style-name="T133">s</text:span><text:span text:style-name="T134">ala 201/203</text:span><text:span text:style-name="T135"><text:s/>PW, I piętro</text:span><text:span text:style-name="T136"><text:s/>Laboratorium Towaroznawstwa:</text:span></text:p>
      <text:p text:style-name="P137"><text:bookmark-start text:name="docs-internal-guid-45555a41-7fff-2cd8-af"/><text:bookmark-end text:name="docs-internal-guid-45555a41-7fff-2cd8-af"/>- demontaż oświetlenia</text:p>
      <text:p text:style-name="P138">- demontaż istniejących instalacji gniazd wtykowych i oświetleniowych</text:p>
      <text:p text:style-name="P139">- montaż nowego oświetlenia wg nowego układu stanowisk</text:p>
      <text:p text:style-name="P140">- wykonanie instalacji elektrycznych ogólnych i komputerowych 230V dla 8 stanowisk pracy<text:line-break/><text:s/>(3 <text:s/>osobowych) zgodnie z uzgodnieniami + stanowisko wykładowcy</text:p>
      <text:p text:style-name="P141">- wykonanie instalacji teletechnicznej dla 8 stanowisk pracy (3 osobowych) + wykładowca</text:p>
      <text:p text:style-name="P142"><text:s text:c="2"/>zakończonej gniazdem RJ45 w kategorii 5</text:p>
      <text:p text:style-name="P143">- wykonanie instalacji gniazd ogólnych gospodarczych 230V przy drzwiach wejściowych do</text:p>
      <text:p text:style-name="P144"><text:s text:c="2"/>pomieszczeń</text:p>
      <text:p text:style-name="P145">- wykonanie instalacji gniazd ogólnych 230V do podłączenia urządzeń we wskazanym na rysunku</text:p>
      <text:p text:style-name="P146"><text:s text:c="2"/>miejscu.</text:p>
      <text:p text:style-name="P147">- wykonanie rozdzielni elektrycznej dla wykonanych obwodów wraz z możliwością szybkiego</text:p>
      <text:p text:style-name="P148"><text:span text:style-name="T149"><text:s text:c="2"/>wyłączania zasilania w Sali</text:span></text:p>
      <text:p text:style-name="P150"/>
      <text:p text:style-name="P151"><text:bookmark-start text:name="docs-internal-guid-455af4de-7fff-19a6-46"/><text:bookmark-end text:name="docs-internal-guid-455af4de-7fff-19a6-46"/><text:span text:style-name="T152">sala 306/308 PW, II piętro<text:s/></text:span><text:span text:style-name="T153">Laboratorium Ergonomii:</text:span></text:p>
      <text:p text:style-name="P154"><text:bookmark-start text:name="docs-internal-guid-4f570bec-7fff-a543-26"/><text:bookmark-end text:name="docs-internal-guid-4f570bec-7fff-a543-26"/>- demontaż oświetlenia</text:p>
      <text:p text:style-name="P155">- demontaż istniejących instalacji gniazd wtykowych i oświetleniowych</text:p>
      <text:p text:style-name="P156">- montaż nowego oświetlenia wg nowego układu stanowisk</text:p>
      <text:p text:style-name="P157">- wykonanie instalacji elektrycznych ogólnych i komputerowych 230V dla 8 stanowisk pracy<text:line-break/><text:s/>(3 osobowych) zgodnie z uzgodnieniami + stanowisko wykładowcy</text:p>
      <text:p text:style-name="P158">- wykonanie instalacji teletechnicznej dla 8 stanowisk pracy (3 osobowych) + wykładowca</text:p>
      <text:p text:style-name="P159"><text:s text:c="2"/>zakończonej gniazdem RJ45 w kategorii 5</text:p>
      <text:p text:style-name="P160">- wykonanie instalacji gniazd ogólnych gospodarczych 230V przy drzwiach wejściowych do</text:p>
      <text:p text:style-name="P161"><text:s text:c="2"/>pomieszczeń</text:p>
      <text:p text:style-name="P162">- wykonanie instalacji gniazd ogólnych 230V do podłączenia urządzeń we wskazanym na rysunku</text:p>
      <text:p text:style-name="P163"><text:s text:c="2"/>miejscu.</text:p>
      <text:p text:style-name="P164">- wykonanie rozdzielni elektrycznej dla wykonanych obwodów wraz z możliwością szybkiego</text:p>
      <text:p text:style-name="P165"><text:span text:style-name="T166"><text:s text:c="2"/>wyłączania zasilania w Sali</text:span></text:p>
      <text:p text:style-name="P167"/>
      <text:p text:style-name="P168"><text:span text:style-name="T169">sala<text:s/></text:span><text:span text:style-name="T170">CP 211</text:span><text:span text:style-name="T171">, I piętro<text:s/></text:span><text:span text:style-name="T172">(istniejąca sala komputerowa)</text:span></text:p>
      <text:p text:style-name="P173"><text:span text:style-name="T174">- podłączenie przewiezionych stolików komputerowych i komputerów do istniejącej instalacji</text:span></text:p>
      <text:p text:style-name="P175"><text:span text:style-name="T176"><text:s text:c="3"/>elektrycznej i teletechnicznej z wykorzystaniem osprzętu z odzysku.</text:span></text:p>
      <text:p text:style-name="P177"/>
      <text:p text:style-name="P178"><text:span text:style-name="T179">UWAGA: W celu zachowania rozwiązań technicznych przyjętych w budynku<text:s/></text:span><text:span text:style-name="T180">p</text:span>rzed przystąpieniem<text:s/><text:line-break/>do przetargu Zamawiający zaleca wizję lokalną pomieszczeń. <text:s/>W tym celu należy się skontaktować<text:s/><text:line-break/>z opiekunem budynku –<text:s/>Panem Andrzejem Wojciechowskim tel. 602-730-068, aby ustalić dogodny termin przeprowadzenia wiz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OldStylePl" svg:font-family="GoudyOldStylePl" style:font-family-generic="roman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3" style:display-name="p3" style:family="paragraph" style:parent-style-name="Standard">
      <style:paragraph-properties fo:margin-bottom="0in" style:line-height-at-least="0.1666in"/>
      <style:text-properties style:font-name="GoudyOldStylePl" style:font-name-asian="Times New Roman" style:font-name-complex="Times New Roman" fo:font-size="12pt" style:font-size-asian="12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Domyślnaczcionkaakapitu1" style:display-name="Domyślna czcionka akapitu1" style:family="text"/>
    <style:style style:name="Tekstpodstawowy" style:display-name="Tekst podstawowy" style:family="paragraph" style:parent-style-name="Normalny">
      <style:paragraph-properties fo:widows="2" fo:orphans="2" fo:margin-bottom="0.0972in" fo:line-height="120%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Jagodzińska</meta:initial-creator>
    <dc:creator>aszczepanska</dc:creator>
    <meta:creation-date>2020-04-16T10:05:00Z</meta:creation-date>
    <dc:date>2020-04-16T10:29:00Z</dc:date>
    <meta:print-date>2020-03-06T09:37:00Z</meta:print-date>
    <meta:template xlink:href="Normal" xlink:type="simple"/>
    <meta:editing-cycles>16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8" meta:character-count="5437" meta:row-count="38" meta:non-whitespace-character-count="4669"/>
  </office:meta>
</office:document-meta>
</file>