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OldStylePl" svg:font-family="GoudyOldStylePl" style:font-family-generic="roman" style:font-pitch="variable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end"/>
      <style:text-properties style:font-name-complex="F" fo:font-weight="bold" style:font-weight-asian="bold"/>
    </style:style>
    <style:style style:name="P2" style:parent-style-name="Normalny" style:family="paragraph">
      <style:paragraph-properties fo:widows="2" fo:orphans="2" fo:text-align="center"/>
    </style:style>
    <style:style style:name="T3" style:parent-style-name="Domyślnaczcionkaakapitu" style:family="text">
      <style:text-properties style:font-name-complex="F" fo:font-weight="bold" style:font-weight-asian="bold"/>
    </style:style>
    <style:style style:name="P4" style:parent-style-name="Normalny" style:family="paragraph">
      <style:paragraph-properties fo:widows="2" fo:orphans="2" fo:text-align="justify"/>
      <style:text-properties style:font-name-complex="F"/>
    </style:style>
    <style:style style:name="P5" style:parent-style-name="Normalny" style:family="paragraph">
      <style:paragraph-properties fo:widows="2" fo:orphans="2" fo:text-align="justify"/>
      <style:text-properties style:font-name-complex="F"/>
    </style:style>
    <style:style style:name="P6" style:parent-style-name="Normalny" style:family="paragraph">
      <style:paragraph-properties fo:widows="2" fo:orphans="2" fo:text-align="justify"/>
      <style:text-properties style:font-name-complex="F"/>
    </style:style>
    <style:style style:name="P7" style:parent-style-name="Normalny" style:family="paragraph">
      <style:paragraph-properties fo:widows="2" fo:orphans="2" fo:text-align="justify"/>
      <style:text-properties style:font-name-complex="F"/>
    </style:style>
    <style:style style:name="P8" style:parent-style-name="Normalny" style:family="paragraph">
      <style:paragraph-properties fo:widows="2" fo:orphans="2" fo:text-align="justify"/>
    </style:style>
    <style:style style:name="TableColumn10" style:family="table-column">
      <style:table-column-properties style:column-width="0.3701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1.6736in" style:use-optimal-column-width="false"/>
    </style:style>
    <style:style style:name="TableColumn13" style:family="table-column">
      <style:table-column-properties style:column-width="3.7638in" style:use-optimal-column-width="false"/>
    </style:style>
    <style:style style:name="Table9" style:family="table">
      <style:table-properties style:width="6.3972in" fo:margin-left="-0.075in" table:align="left"/>
    </style:style>
    <style:style style:name="TableRow14" style:family="table-row">
      <style:table-row-properties style:min-row-height="0.4326in" style:use-optimal-row-height="false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  <style:text-properties fo:font-size="10.5pt" style:font-size-asian="10.5pt" style:font-size-complex="10.5pt"/>
    </style:style>
    <style:style style:name="TableRow23" style:family="table-row">
      <style:table-row-properties style:min-row-height="1.5743in" style:use-optimal-row-height="false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31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3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33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34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35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36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37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38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39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 fo:margin-bottom="0in" fo:line-height="100%"/>
      <style:text-properties fo:font-weight="bold" style:font-weight-asian="bold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00%"/>
    </style:style>
    <style:style style:name="T44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45" style:parent-style-name="Domyślnaczcionkaakapitu" style:family="text">
      <style:text-properties fo:font-size="10.5pt" style:font-size-asian="10.5pt" style:font-size-complex="10.5pt"/>
    </style:style>
    <style:style style:name="T46" style:parent-style-name="Domyślnaczcionkaakapitu" style:family="text">
      <style:text-properties fo:font-size="10.5pt" style:font-size-asian="10.5pt" style:font-size-complex="10.5pt"/>
    </style:style>
    <style:style style:name="P47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00%"/>
      <style:text-properties fo:font-weight="bold" style:font-weight-asian="bold" fo:font-size="10.5pt" style:font-size-asian="10.5pt" style:font-size-complex="10.5pt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51" style:parent-style-name="Domyślnaczcionkaakapitu" style:family="text">
      <style:text-properties fo:font-size="10.5pt" style:font-size-asian="10.5pt" style:font-size-complex="10.5pt"/>
    </style:style>
    <style:style style:name="T52" style:parent-style-name="Domyślnaczcionkaakapitu" style:family="text">
      <style:text-properties fo:font-size="10.5pt" style:font-size-asian="10.5pt" style:font-size-complex="10.5pt"/>
    </style:style>
    <style:style style:name="T53" style:parent-style-name="Domyślnaczcionkaakapitu" style:family="text">
      <style:text-properties fo:font-size="10.5pt" style:font-size-asian="10.5pt" style:font-size-complex="10.5pt"/>
    </style:style>
    <style:style style:name="T54" style:parent-style-name="Domyślnaczcionkaakapitu" style:family="text">
      <style:text-properties fo:font-size="10.5pt" style:font-size-asian="10.5pt" style:font-size-complex="10.5pt"/>
    </style:style>
    <style:style style:name="T55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size="10.5pt" style:font-size-asian="10.5pt" style:font-size-complex="10.5pt"/>
    </style:style>
    <style:style style:name="T57" style:parent-style-name="Domyślnaczcionkaakapitu" style:family="text">
      <style:text-properties fo:font-size="10.5pt" style:font-size-asian="10.5pt" style:font-size-complex="10.5pt"/>
    </style:style>
    <style:style style:name="T58" style:parent-style-name="Domyślnaczcionkaakapitu" style:family="text">
      <style:text-properties fo:font-size="10.5pt" style:font-size-asian="10.5pt" style:font-size-complex="10.5pt"/>
    </style:style>
    <style:style style:name="T59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size="10.5pt" style:font-size-asian="10.5pt" style:font-size-complex="10.5pt"/>
    </style:style>
    <style:style style:name="T61" style:parent-style-name="Domyślnaczcionkaakapitu" style:family="text">
      <style:text-properties fo:font-size="10.5pt" style:font-size-asian="10.5pt" style:font-size-complex="10.5pt"/>
    </style:style>
    <style:style style:name="T62" style:parent-style-name="Domyślnaczcionkaakapitu" style:family="text">
      <style:text-properties fo:font-size="10.5pt" style:font-size-asian="10.5pt" style:font-size-complex="10.5pt"/>
    </style:style>
    <style:style style:name="P63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64" style:parent-style-name="Standard" style:family="paragraph">
      <style:paragraph-properties fo:text-align="justify" fo:margin-bottom="0in" fo:line-height="100%"/>
      <style:text-properties style:font-name-complex="Calibri" fo:font-size="10.5pt" style:font-size-asian="10.5pt" style:font-size-complex="10.5pt"/>
    </style:style>
    <style:style style:name="TableRow65" style:family="table-row">
      <style:table-row-properties style:min-row-height="0.9326in" style:use-optimal-row-height="false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72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73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74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75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76" style:parent-style-name="Standard" style:family="paragraph">
      <style:paragraph-properties fo:margin-bottom="0in" fo:line-height="100%"/>
      <style:text-properties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fo:font-weight="bold" style:font-weight-asian="bold" fo:font-size="10.5pt" style:font-size-asian="10.5pt" style:font-size-complex="10.5pt"/>
    </style:style>
    <style:style style:name="P80" style:parent-style-name="Standard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82" style:parent-style-name="Domyślnaczcionkaakapitu" style:family="text">
      <style:text-properties fo:font-size="10.5pt" style:font-size-asian="10.5pt" style:font-size-complex="10.5pt"/>
    </style:style>
    <style:style style:name="T83" style:parent-style-name="Domyślnaczcionkaakapitu" style:family="text">
      <style:text-properties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00%"/>
      <style:text-properties fo:font-weight="bold" style:font-weight-asian="bold" fo:font-size="10.5pt" style:font-size-asian="10.5pt" style:font-size-complex="10.5pt"/>
    </style:style>
    <style:style style:name="P85" style:parent-style-name="Standard" style:family="paragraph">
      <style:paragraph-properties fo:text-align="justify" fo:margin-bottom="0in" fo:line-height="100%"/>
      <style:text-properties fo:font-weight="bold" style:font-weight-asian="bold" fo:font-size="10.5pt" style:font-size-asian="10.5pt" style:font-size-complex="10.5pt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88" style:parent-style-name="Domyślnaczcionkaakapitu" style:family="text">
      <style:text-properties fo:font-size="10.5pt" style:font-size-asian="10.5pt" style:font-size-complex="10.5pt"/>
    </style:style>
    <style:style style:name="T89" style:parent-style-name="Domyślnaczcionkaakapitu" style:family="text">
      <style:text-properties fo:font-size="10.5pt" style:font-size-asian="10.5pt" style:font-size-complex="10.5pt"/>
    </style:style>
    <style:style style:name="T90" style:parent-style-name="Domyślnaczcionkaakapitu" style:family="text">
      <style:text-properties fo:font-size="10.5pt" style:font-size-asian="10.5pt" style:font-size-complex="10.5pt"/>
    </style:style>
    <style:style style:name="T91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size="10.5pt" style:font-size-asian="10.5pt" style:font-size-complex="10.5pt"/>
    </style:style>
    <style:style style:name="T93" style:parent-style-name="Domyślnaczcionkaakapitu" style:family="text">
      <style:text-properties fo:font-size="10.5pt" style:font-size-asian="10.5pt" style:font-size-complex="10.5pt"/>
    </style:style>
    <style:style style:name="T94" style:parent-style-name="Domyślnaczcionkaakapitu" style:family="text">
      <style:text-properties fo:font-size="10.5pt" style:font-size-asian="10.5pt" style:font-size-complex="10.5pt"/>
    </style:style>
    <style:style style:name="T95" style:parent-style-name="Domyślnaczcionkaakapitu" style:family="text">
      <style:text-properties fo:font-size="10.5pt" style:font-size-asian="10.5pt" style:font-size-complex="10.5pt"/>
    </style:style>
    <style:style style:name="T96" style:parent-style-name="Domyślnaczcionkaakapitu" style:family="text">
      <style:text-properties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7" style:parent-style-name="Domyślnaczcionkaakapitu" style:family="text">
      <style:text-properties fo:font-size="10.5pt" style:font-size-asian="10.5pt" style:font-size-complex="10.5pt"/>
    </style:style>
    <style:style style:name="T98" style:parent-style-name="Domyślnaczcionkaakapitu" style:family="text">
      <style:text-properties fo:font-size="10.5pt" style:font-size-asian="10.5pt" style:font-size-complex="10.5pt"/>
    </style:style>
    <style:style style:name="T99" style:parent-style-name="Domyślnaczcionkaakapitu" style:family="text">
      <style:text-properties fo:font-size="10.5pt" style:font-size-asian="10.5pt" style:font-size-complex="10.5pt"/>
    </style:style>
    <style:style style:name="P100" style:parent-style-name="Standard" style:family="paragraph">
      <style:paragraph-properties fo:text-align="justify" fo:margin-bottom="0in" fo:line-height="100%"/>
      <style:text-properties fo:font-size="10.5pt" style:font-size-asian="10.5pt" style:font-size-complex="10.5pt"/>
    </style:style>
    <style:style style:name="P101" style:parent-style-name="Standard" style:family="paragraph">
      <style:paragraph-properties fo:text-align="justify" fo:margin-bottom="0in" fo:line-height="100%"/>
      <style:text-properties style:font-name-asian="Arial" style:font-name-complex="Calibri" fo:font-size="10.5pt" style:font-size-asian="10.5pt" style:font-size-complex="10.5pt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 fo:margin-bottom="0in" fo:line-height="100%"/>
      <style:text-properties style:font-name-asian="Arial" style:font-name-complex="Arial"/>
    </style:style>
    <style:style style:name="P104" style:parent-style-name="Standard" style:family="paragraph">
      <style:paragraph-properties fo:text-align="justify" fo:line-height="100%"/>
    </style:style>
  </office:automatic-styles>
  <office:body>
    <office:text text:use-soft-page-breaks="true">
      <text:p text:style-name="P1">Załącznik nr 2 do SIWZ – sale komputerowe 202 i 207 BR</text:p>
      <text:p text:style-name="P2"><text:span text:style-name="T3">Szczegółowy opis wykonania zamówienia</text:span></text:p>
      <text:p text:style-name="P4">Zrealizowanie przedmiotu zamówienia polega na modernizacji sal dydaktycznych na sale komputerowe. Zlecenie dotyczy sal 202 oraz 207 w budynku BR przy ul. Powstańców Wielkopolskich 2a w Poznaniu.</text:p>
      <text:p text:style-name="P5">Termin realizacji zlecenia: maksymalne wykonanie prac do 26.08.2020r.,<text:s/></text:p>
      <text:p text:style-name="P6">w przypadku porozumienia w zakresie wykonania prac w innym wcześniejszym terminie,<text:s/><text:line-break/>od dnia rozpoczęcia prac <text:s/>– 5 tygodni.</text:p>
      <text:p text:style-name="P7">Wykonawca musi skoordynować pracę z dostawcą<text:s/>mebli – koordynacja terminu dostawy z montażem<text:s/><text:line-break/>od 15.08.2020 do 31.08.2020 –<text:s/>po uzgodnieniach z Zamawiającym.</text:p>
      <text:p text:style-name="P8">Szczegółowy zakres prac: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lp</text:p>
          </table:table-cell>
          <table:table-cell table:style-name="TableCell17">
            <text:p text:style-name="P18">Numer sali</text:p>
          </table:table-cell>
          <table:table-cell table:style-name="TableCell19">
            <text:p text:style-name="P20">powierzchnia</text:p>
          </table:table-cell>
          <table:table-cell table:style-name="TableCell21">
            <text:p text:style-name="P22">Zakres prac</text:p>
          </table:table-cell>
        </table:table-row>
        <table:table-row table:style-name="TableRow23">
          <table:table-cell table:style-name="TableCell24">
            <text:p text:style-name="P25">1</text:p>
            <text:p text:style-name="P26"/>
          </table:table-cell>
          <table:table-cell table:style-name="TableCell27">
            <text:p text:style-name="P28">202BR</text:p>
          </table:table-cell>
          <table:table-cell table:style-name="TableCell29">
            <text:p text:style-name="P30">Metraż podłogi:<text:s/><text:line-break/>60mkw</text:p>
            <text:p text:style-name="P31"/>
            <text:p text:style-name="P32">Powierzchnia do malowania:<text:s/><text:line-break/>133mkw</text:p>
            <text:p text:style-name="P33"/>
            <text:p text:style-name="P34">Wymiar belki<text:s/>drewnianej:<text:s/><text:line-break/>8x22cm dł.1,8m – 1sztuka</text:p>
            <text:p text:style-name="P35"/>
            <text:p text:style-name="P36">Przedmiar: załącznik 2C</text:p>
            <text:p text:style-name="P37"/>
            <text:p text:style-name="P38"/>
            <text:p text:style-name="P39"/>
            <text:p text:style-name="P40"/>
          </table:table-cell>
          <table:table-cell table:style-name="TableCell41">
            <text:p text:style-name="P42">CZĘŚĆ I:</text:p>
            <text:p text:style-name="P43"><text:span text:style-name="T44">Ogólnobudowlane:</text:span><text:span text:style-name="T45"><text:s/>Malowanie ścian oraz wnęk okiennych wraz z uzupełnieniem ewentualnych ubytków, malowanie sufitów, odświeżenie belek drewnianych, wymiana wykładziny PCV (demontaż starej wykładziny, wykonanie wylewki, montaż nowej wykładziny PCV wraz z wywinięciem na ścian</text:span><text:span text:style-name="T46">ę – Tarkett iQ Optima),</text:span></text:p>
            <text:p text:style-name="P47"/>
            <text:p text:style-name="P48">CZĘŚĆ II:</text:p>
            <text:p text:style-name="P49"><text:span text:style-name="T50">Elektryczne i teletechniczne:</text:span><text:span text:style-name="T51"><text:s text:c="2"/>Wyposażenie sali w oparciu o standardy WSB w Poznaniu dla 25</text:span><text:span text:style-name="T52"><text:s/></text:span><text:span text:style-name="T53">stanowisk komputerowych (24 student + 1 wykładowca) wraz z niezbędną infrastrukturą oraz podłączeniem do szafy krosowej i rozdziel</text:span><text:span text:style-name="T54">ni.<text:s/></text:span><text:span text:style-name="T55">Instalacja elektryczna:</text:span><text:span text:style-name="T56"><text:s/>gniazda montowane w korytach na ścianie pod oknami. Układ według załączonego szkicu. Podłączenie stanowisk między sobą następuje za pomocą przedłużaczy LEGRAND komfort z obrotowych korpusem 4x2P+Z zamontowanych do każdego stolik</text:span><text:span text:style-name="T57">a komputerowego. <text:s/>Na stanowisku wykładowcy należy zamontować przedłużacz LEGRAND 5x2P+Z. Kable należy ułożyć w listwie grzebieniowej (np. Hager) o długości 50cm zamontowanej do stolika nad przedłużaczem.<text:s/></text:span><text:span text:style-name="T58"><text:line-break/></text:span><text:span text:style-name="T59">Instalacja teletechniczna:</text:span><text:span text:style-name="T60"><text:s text:c="2"/>wykonanie instalacji te</text:span><text:span text:style-name="T61">letechnicznej dla wskazanych ilości stanowisk zakończonej gniazdem RJ45 w kategorii 5. Instalacje należy prowadzić w korytach kablowych montowanych na ścianach, gniazda RJ45 montowane w korycie na ścianie. Od każdego gniazda należy poprowadzić osobną skręt</text:span><text:span text:style-name="T62">kę w kategorii 5 do każdego <text:s/>stanowiska komputerowego. Dla stanowiska wykładowcy należy założyć 2 gniazda RJ45 + 2 skrętki w kategorii 5. <text:s/>Kable należy układać w listwach grzebieniowych.</text:span></text:p>
            <text:p text:style-name="P63">Układ według załącznika 2A</text:p>
            <text:p text:style-name="P64"/>
          </table:table-cell>
        </table:table-row>
        <text:soft-page-break/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207BR</text:p>
          </table:table-cell>
          <table:table-cell table:style-name="TableCell70">
            <text:p text:style-name="P71">Metraż podłogi:<text:s/><text:line-break/>60mkw</text:p>
            <text:p text:style-name="P72"/>
            <text:p text:style-name="P73">Powierzchnia do malowania:<text:s/><text:line-break/>133mkw</text:p>
            <text:p text:style-name="P74"/>
            <text:p text:style-name="P75">Wymiar belki drewnianej:<text:s/><text:line-break/>8x22cm dł.1,8m – 2sztuki</text:p>
            <text:p text:style-name="P76"/>
            <text:p text:style-name="P77">Przedmiar: załącznik 2D</text:p>
          </table:table-cell>
          <table:table-cell table:style-name="TableCell78">
            <text:p text:style-name="P79">CZĘŚĆ I:</text:p>
            <text:p text:style-name="P80"><text:span text:style-name="T81">Ogólnobudowlane:</text:span><text:span text:style-name="T82"><text:s/>Malowanie ścian oraz wnęk okiennych wraz z uzupełnieniem ewentualnych ubytków, malowanie sufitów, odświeżenie belek drewnianych, wymiana wykładziny PCV (demontaż starej wykładziny, wykonanie wylewki, montaż nowej wykładziny PCV wraz z wywinięciem na ścian</text:span><text:span text:style-name="T83">ę – Tarkett iQ Optima),</text:span></text:p>
            <text:p text:style-name="P84"/>
            <text:p text:style-name="P85">CZĘŚĆ II:</text:p>
            <text:p text:style-name="P86"><text:span text:style-name="T87">Elektryczne i teletechniczne:</text:span><text:span text:style-name="T88"><text:s text:c="2"/>Wyposażenie sali w oparciu o standardy WSB w Poznaniu dla 25</text:span><text:span text:style-name="T89"><text:s/></text:span><text:span text:style-name="T90">stanowisk komputerowych (24 student + 1 wykładowca) wraz z niezbędną infrastrukturą oraz podłączeniem do szafy krosowej i rozdzielni.<text:s/></text:span><text:span text:style-name="T91">Instalacja elektryczna:</text:span><text:span text:style-name="T92"><text:s/>gniazda montowane w korytach na ścia</text:span><text:span text:style-name="T93">nie pod oknami. Układ według załączonego szkicu. Podłączenie stanowisk między sobą następuje za pomocą przedłużaczy LEGRAND komfort z obrotowych korpusem 4x2P+Z zamontowanych do każdego stolika komputerowego. <text:s/>Na stanowisku wykładowcy należy zamontować prz</text:span><text:span text:style-name="T94">edłużacz LEGRAND 5x2P+Z. Kable należy ułożyć w listwie grzebieniowej (np. Hager) o długości 50cm zamontowanej do stolika nad przedłużaczem.<text:s/></text:span><text:span text:style-name="T95"><text:line-break/></text:span><text:span text:style-name="T96">Instalacja teletechniczna:</text:span><text:span text:style-name="T97"><text:s text:c="2"/>wykonanie instalacji teletechnicznej dla wskazanych ilości stanowisk zakończonej gniazd</text:span><text:span text:style-name="T98">em RJ45 w kategorii 5. Instalacje należy prowadzić w korytach kablowych montowanych na ścianach, gniazda RJ45 montowane w korycie na ścianie. Od każdego gniazda należy poprowadzić osobną skrętkę w kategorii 5 do każdego <text:s/>stanowiska komputerowego. Dla stano</text:span><text:span text:style-name="T99">wiska wykładowcy należy założyć 2 gniazda RJ45 + 2 skrętki w kategorii 5. <text:s/>Kable należy układać w listwach grzebieniowych.</text:span></text:p>
            <text:p text:style-name="P100">Układ według załącznika 2B</text:p>
            <text:p text:style-name="P101"/>
          </table:table-cell>
        </table:table-row>
      </table:table>
      <text:p text:style-name="P102"/>
      <text:p text:style-name="P103">UWAGA: W celu zachowania rozwiązań technicznych przyjętych w budynku należy założyć poprowadzenie instalacji do sal z rozdzielni elektrycznej i szafy krosowej znajdującej się na I piętrze. Zakres prac: montaż koryta 200<text:s/>mm montowanego na korytarzu I piętra od rozdzielni elektrycznej<text:s/><text:line-break/>w kierunku sali 108 dla przewodów elektrycznych; montaż koryt kablowych 100<text:s/>i 200<text:s/>mm na poziomie I piętra w przestrzeni sufitowej w salach 108, 107, 106. Na stropie sali 106 oraz sali 101 montaż tras kablowych wykonanych rurkami PCV; wykonanie przepustów w stropach pomiędzy salami: 101 a 202 oraz 106 a 207.</text:p>
      <text:p text:style-name="P104">Przed przystąpieniem do przetargu Zamawiający zaleca wizję lokalną pomieszczeń. <text:s/>W tym celu należy się skontaktować z opiekunem budynku – Panią Ewą Szewczyk tel. 881-430-261, aby ustalić dogodny termin przeprowadzenia wizji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GoudyOldStylePl" svg:font-family="GoudyOldStylePl" style:font-family-generic="roman" style:font-pitch="variable"/>
    <style:font-face style:name="Courier New" svg:font-family="Courier New" style:font-family-generic="modern" style:font-pitch="fixed" svg:panose-1="2 7 3 9 2 2 5 2 4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3" style:display-name="p3" style:family="paragraph" style:parent-style-name="Standard">
      <style:paragraph-properties fo:margin-bottom="0in" style:line-height-at-least="0.1666in"/>
      <style:text-properties style:font-name="GoudyOldStylePl" style:font-name-asian="Times New Roman" style:font-name-complex="Times New Roman" fo:font-size="12pt" style:font-size-asian="12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/>
    <style:style style:name="ListLabel2" style:display-name="ListLabel 2" style:family="text">
      <style:text-properties style:font-name-complex="Courier New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>
        <style:list-level-properties text:space-before="0.125in" text:min-label-width="0.302in" text:list-level-position-and-space-mode="label-alignment">
          <style:list-level-label-alignment text:label-followed-by="listtab" fo:margin-left="0.427in" fo:text-indent="-0.302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5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format="1" text:display-levels="6">
        <style:list-level-properties text:space-before="0.625in" text:min-label-width="0.75in" text:list-level-position-and-space-mode="label-alignment">
          <style:list-level-label-alignment text:label-followed-by="listtab" fo:margin-left="1.375in" fo:text-indent="-0.75in"/>
        </style:list-level-properties>
      </text:list-level-style-number>
      <text:list-level-style-number text:level="7" style:num-format="1" text:display-levels="7">
        <style:list-level-properties text:space-before="0.75in" text:min-label-width="1in" text:list-level-position-and-space-mode="label-alignment">
          <style:list-level-label-alignment text:label-followed-by="listtab" fo:margin-left="1.75in" fo:text-indent="-1in"/>
        </style:list-level-properties>
      </text:list-level-style-number>
      <text:list-level-style-number text:level="8" style:num-format="1" text:display-levels="8">
        <style:list-level-properties text:space-before="0.875in" text:min-label-width="1in" text:list-level-position-and-space-mode="label-alignment">
          <style:list-level-label-alignment text:label-followed-by="listtab" fo:margin-left="1.875in" fo:text-indent="-1in"/>
        </style:list-level-properties>
      </text:list-level-style-number>
      <text:list-level-style-number text:level="9" style:num-format="1" text:display-levels="9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</text:list-style>
    <text:list-style style:name="WWNum7" style:display-name="WWNum7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3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format="1" text:start-value="3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style:num-format="1" text:display-levels="2" text:start-value="2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3" style:num-format="1" text:display-levels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5" style:num-format="1" text:display-levels="5">
        <style:list-level-properties text:space-before="0.3944in" text:min-label-width="0.75in" text:list-level-position-and-space-mode="label-alignment">
          <style:list-level-label-alignment text:label-followed-by="listtab" fo:margin-left="1.1444in" fo:text-indent="-0.75in"/>
        </style:list-level-properties>
      </text:list-level-style-number>
      <text:list-level-style-number text:level="6" style:num-format="1" text:display-levels="6">
        <style:list-level-properties text:space-before="0.493in" text:min-label-width="0.75in" text:list-level-position-and-space-mode="label-alignment">
          <style:list-level-label-alignment text:label-followed-by="listtab" fo:margin-left="1.243in" fo:text-indent="-0.75in"/>
        </style:list-level-properties>
      </text:list-level-style-number>
      <text:list-level-style-number text:level="7" style:num-format="1" text:display-levels="7">
        <style:list-level-properties text:space-before="0.5916in" text:min-label-width="1in" text:list-level-position-and-space-mode="label-alignment">
          <style:list-level-label-alignment text:label-followed-by="listtab" fo:margin-left="1.5916in" fo:text-indent="-1in"/>
        </style:list-level-properties>
      </text:list-level-style-number>
      <text:list-level-style-number text:level="8" style:num-format="1" text:display-levels="8">
        <style:list-level-properties text:space-before="0.6902in" text:min-label-width="1in" text:list-level-position-and-space-mode="label-alignment">
          <style:list-level-label-alignment text:label-followed-by="listtab" fo:margin-left="1.6902in" fo:text-indent="-1in"/>
        </style:list-level-properties>
      </text:list-level-style-number>
      <text:list-level-style-number text:level="9" style:num-format="1" text:display-levels="9">
        <style:list-level-properties text:space-before="0.7888in" text:min-label-width="1in" text:list-level-position-and-space-mode="label-alignment">
          <style:list-level-label-alignment text:label-followed-by="listtab" fo:margin-left="1.7888in" fo:text-indent="-1in"/>
        </style:list-level-properties>
      </text:list-level-style-number>
    </text:list-style>
    <style:style style:name="WW_CharLFO10LVL2" style:family="text">
      <style:text-properties style:font-name-complex="Courier New"/>
    </style:style>
    <style:style style:name="WW_CharLFO10LVL5" style:family="text">
      <style:text-properties style:font-name-complex="Courier New"/>
    </style:style>
    <style:style style:name="WW_CharLFO10LVL8" style:family="text">
      <style:text-properties style:font-name-complex="Courier New"/>
    </style:style>
    <text:list-style style:name="WWNum10" style:display-name="WWNum10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Jagodzińska</meta:initial-creator>
    <dc:creator>aszczepanska</dc:creator>
    <meta:creation-date>2020-04-09T07:39:00Z</meta:creation-date>
    <dc:date>2020-04-09T07:51:00Z</dc:date>
    <meta:print-date>2020-03-06T09:37:00Z</meta:print-date>
    <meta:template xlink:href="Normal" xlink:type="simple"/>
    <meta:editing-cycles>4</meta:editing-cycles>
    <meta:editing-duration>PT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4" meta:character-count="4852" meta:row-count="34" meta:non-whitespace-character-count="4167"/>
  </office:meta>
</office:document-meta>
</file>